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Braakensiekstraat/Willem Passtoor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9 heeft de gemeente een aanvraag ontvangen voor een omgevingsvergunning op locatie Johan Braakensiekstraat/Willem Passtoorsstraat te Schiedam. De aanvraag is geregistreerd onder zaaknummer 19OMGS120 en projectomschrijving: Schielanders, woningbouw project, bouw van 16 grondgebonden woningen en een appartementengebouw met 30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Braakensiekstraat/Willem Passtoor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69</meta:user-defined>
    <meta:user-defined meta:name="OVERHEIDop.GmbID/DC.identifier">gmb-2019-11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NL 12</meta:user-defined>
    <meta:user-defined meta:name="OVERHEID.PostcodeHuisnummer/OVERHEIDop.postcodeHuisnummer">3119NL 62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29.75 437875.93</meta:user-defined>
    <meta:user-defined meta:name="OVERHEID.EPSG28992/DC.spatial">87140.43 437830.81</meta:user-defined>
    <meta:user-defined meta:name="OVERHEID.EPSG28992/DC.spatial">86946.81 437835.62</meta:user-defined>
    <meta:user-defined meta:name="OVERHEIDop.versieInformatie"/>
  </office:meta>
</office:document-meta>
</file>