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25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omgevingsvergunning op locatie Jannetje Verbakelstraat 25, 3121JT te Schiedam. De aanvraag is geregistreerd onder zaaknummer 19OMGS129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5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netje Verbakelstraat 25, 3121J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65</meta:user-defined>
    <meta:user-defined meta:name="OVERHEIDop.GmbID/DC.identifier">gmb-2019-11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T 2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34.08 438656.64</meta:user-defined>
    <meta:user-defined meta:name="OVERHEIDop.versieInformatie"/>
  </office:meta>
</office:document-meta>
</file>