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nses Catharina-Amalialaan 1-13, 21-44, 2135 VM  Hoofddorp, HSB Ontwikkeling B.V., het oprichten van woningen voor Nassaupark plot 6, op de kadastrale locatie AD 12134 Haarlemmermeer, plaatselijk bekend als Prinses Catharina-Amalialaan 1-13, 21-44 te Hoofddorp, datum verlengingsbesluit: 07-05-2019, zaak 8859433, OLO-4274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56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rinses Catharina-Amalialaan 1-13, 21-44, 2135 VM  Hoofddorp, HSB Ontwikkeling B.V., het oprichten van woningen voor Nassaupark plot 6, op de kadastrale locatie AD 12134 Haarlemmermeer, plaatselijk bekend als Prinses Catharina-Amalialaan 1-13, 21-44 te Hoofddorp, datum verlengingsbesluit: 07-05-2019, zaak 8859433, OLO-4274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63</meta:user-defined>
    <meta:user-defined meta:name="OVERHEIDop.GmbID/DC.identifier">gmb-2019-1155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M 18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36 478392</meta:user-defined>
    <meta:user-defined meta:name="OVERHEIDop.versieInformatie"/>
  </office:meta>
</office:document-meta>
</file>