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iggelerhof 2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iggelerhof 20 te Arcen</text:span>
          </text:p>
            <text:p text:style-name="common-al">Voor het aanbrengen van buitengevelisolatie</text:p>
            <text:p text:style-name="common-al">Verzonden op 9 mei 2019</text:p>
            <text:p text:style-name="common-al">Kenmerk 14508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55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iggelerhof 20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58</meta:user-defined>
    <meta:user-defined meta:name="OVERHEIDop.GmbID/DC.identifier">gmb-2019-11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R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62 387883</meta:user-defined>
    <meta:user-defined meta:name="OVERHEIDop.versieInformatie"/>
  </office:meta>
</office:document-meta>
</file>