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9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(her)bouwen van twee loodsen</text:p>
            <text:p text:style-name="common-al">Datum ontvangst: 08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5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intherseweg 9, 5388 VE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54</meta:user-defined>
    <meta:user-defined meta:name="OVERHEIDop.GmbID/DC.identifier">gmb-2019-11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E 9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86 411689</meta:user-defined>
    <meta:user-defined meta:name="OVERHEIDop.versieInformatie"/>
  </office:meta>
</office:document-meta>
</file>