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unstfladder d.d. 14-07-2019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19-065</text:p>
            <text:p text:style-name="common-al">Meer informatie over evenement: http://www.kunstfladder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55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aanvraag (Schouwburgplein en Henseniusplei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53</meta:user-defined>
    <meta:user-defined meta:name="OVERHEIDop.GmbID/DC.identifier">gmb-2019-11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12a</meta:user-defined>
    <meta:user-defined meta:name="OVERHEID.PostcodeHuisnummer/OVERHEIDop.postcodeHuisnummer">5801 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0.39 393013.42</meta:user-defined>
    <meta:user-defined meta:name="OVERHEID.EPSG28992/DC.spatial">195722.67 393056.95</meta:user-defined>
    <meta:user-defined meta:name="OVERHEIDop.versieInformatie"/>
  </office:meta>
</office:document-meta>
</file>