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nolaan 4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mei 2019 een aanvraag voor een omgevingsvergunning ontvangen. Dit betreft het plaatsen van een tijdelijke afval container ter plaatse van de Junolaan 40 in Waddinxveen. De aanvraag is geregistreerd onder kenmerk 2019281360.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5550</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50</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50</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unolaan 40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550</meta:user-defined>
    <meta:user-defined meta:name="OVERHEIDop.GmbID/DC.identifier">gmb-2019-115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TJ 40</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952 449697.68</meta:user-defined>
    <meta:user-defined meta:name="OVERHEIDop.versieInformatie"/>
  </office:meta>
</office:document-meta>
</file>