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het uitbreiden van een vleeskalverenbedrijf op de locatie Boerenstraat 37 te Hall</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verleend</text:p>
            <text:p text:style-name="common-al">Datum ontvangst: 3 september 2018</text:p>
            <text:p text:style-name="common-al">Datum verzonden: 14 januari  2019 </text:p>
            <text:p text:style-name="common-al">Locatie: Boerenstraat 37 te Hall</text:p>
            <text:p text:style-name="common-al">Voor: het uitbreiden van een vleeskalverenbedrijf </text:p>
            <text:p text:style-name="common-al">Activiteit(en): Bouwen van een bouwwerk (art. 2.1 lid 1 sub a Wabo),  het veranderen of veranderen van de werking van een inrichting (art. 2.1. lid 1 sub e Wabo)</text:p>
            <text:p text:style-name="common-al">Registratienummer: SXO-2018-0871 </text:p>
            <text:p text:style-name="common-al">
            <text:span text:style-name="nadrukvet">Inzien vergunning</text:span>
          </text:p>
            <text:p text:style-name="common-al">Het besluit met de bijbehorende stukken ligt met ingang van donderdag 24 januari 2019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donderdag 7 maart 2019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55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het uitbreiden van een vleeskalverenbedrijf op de locatie Boerenstraat 37 te Hal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1555</meta:user-defined>
    <meta:user-defined meta:name="OVERHEIDop.GmbID/DC.identifier">gmb-2019-11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