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ne 43-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61</text:span>
          </text:p>
            <text:p text:style-name="common-al">Gemeente Amstelveen heeft op 9 mei 2019 een besluit genomen op de aanvraag omgevingsvergunning voor het vervangen van balkonhekwerken en privacyschermen van het appartementencomplex. De locatie is Marne 43-8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54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arne 43-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49</meta:user-defined>
    <meta:user-defined meta:name="OVERHEIDop.GmbID/DC.identifier">gmb-2019-11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C 43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5 477585.86</meta:user-defined>
    <meta:user-defined meta:name="OVERHEID.EPSG28992/DC.spatial">119248.96 477588.84</meta:user-defined>
    <meta:user-defined meta:name="OVERHEIDop.versieInformatie"/>
  </office:meta>
</office:document-meta>
</file>