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4</text:p>
            <text:p text:style-name="common-al">Aangevraagd op 18 april 2019</text:p>
            <text:p text:style-name="common-al">het renovatie en uitbreiding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4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40</meta:user-defined>
    <meta:user-defined meta:name="OVERHEIDop.GmbID/DC.identifier">gmb-2019-115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19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60 408375</meta:user-defined>
    <meta:user-defined meta:name="OVERHEIDop.versieInformatie"/>
  </office:meta>
</office:document-meta>
</file>