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uisnummerbesluit aangaande de commercieel ruimten om de begane grond wijzigen | De Groene Haven 2-302</text:p>
      <text:section text:name="zakelijke-mededeling_id1-3-2" text:style-name="zakelijke-mededeling">
        <text:section text:name="zakelijke-mededeling-tekst_id1-3-2-1" text:style-name="zakelijke-mededeling-tekst">
          <text:section text:name="tekst_id1-3-2-1-1" text:style-name="tekst">
            <text:p text:style-name="common-al">2627 CB/CC/CD | De Groene Haven 2-302 | bouw: huisnummerbesluit aangaande de commercieel ruimten om de begane grond wijzigen | 9-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5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huisnummerbesluit aangaande de commercieel ruimten om de begane grond wijzigen | De Groene Haven 2-3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54</meta:user-defined>
    <meta:user-defined meta:name="OVERHEIDop.GmbID/DC.identifier">gmb-2019-1155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CD 50</meta:user-defined>
    <meta:user-defined meta:name="OVERHEIDop.woonplaats">Delft</meta:user-defined>
    <meta:user-defined meta:name="OVERHEIDop.straatnaam">De Groene hav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8 446704</meta:user-defined>
    <meta:user-defined meta:name="OVERHEIDop.versieInformatie"/>
  </office:meta>
</office:document-meta>
</file>