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ckfor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565</text:span>
          </text:p>
            <text:p text:style-name="common-al">Gemeente Amstelveen heeft op 9 mei 2019 een besluit genomen op de aanvraag omgevingsvergunning voor het wijzigen van de eerder verleende vergunning voor het vergroten van een dakkapel aan de voorgevel. De locatie is Hackfort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53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3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Hackfort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39</meta:user-defined>
    <meta:user-defined meta:name="OVERHEIDop.GmbID/DC.identifier">gmb-2019-115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P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51.67 476540.51</meta:user-defined>
    <meta:user-defined meta:name="OVERHEIDop.versieInformatie"/>
  </office:meta>
</office:document-meta>
</file>