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erlengde Hoog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56</text:p>
            <text:p text:style-name="common-al">Uiterste beslistermijn is 17 juni 2019</text:p>
            <text:p text:style-name="common-al">het realiseren van interne ruimt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Verlengde Hoog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34</meta:user-defined>
    <meta:user-defined meta:name="OVERHEIDop.GmbID/DC.identifier">gmb-2019-115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T 19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07 407785</meta:user-defined>
    <meta:user-defined meta:name="OVERHEIDop.versieInformatie"/>
  </office:meta>
</office:document-meta>
</file>