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houtsestraat 4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HOV-19-0660 voor het bouwen van een schuur op locatie Oosterhoutsestraat 40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553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houtsestraat 40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33</meta:user-defined>
    <meta:user-defined meta:name="OVERHEIDop.GmbID/DC.identifier">gmb-2019-1155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395 432969</meta:user-defined>
    <meta:user-defined meta:name="OVERHEIDop.versieInformatie"/>
  </office:meta>
</office:document-meta>
</file>