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Running Center City Hanzeloop op 19 mei 2019 met start en finish op de Zaadmark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8 mei 2019 is een evenementenvergunning verleend Running Center City Hanzeloop op 19 mei 2019 met start en finish op de Zaadmarkt in Zutphen.</text:p>
            <text:p text:style-name="common-al">De vergunning geldt voor een hardloopwedstrijd over vastgestelde routes van 1, 5 en 10 kilometer, het laten horen van versterkte muziek en het gebruik van een omroepinstallatie en het plaatsen van diverse objecten.</text:p>
            <text:p text:style-name="common-al">
            <text:span text:style-name="nadrukvet">Verkeersbesluit</text:span>
          </text:p>
            <text:p text:style-name="common-al">In verband met de veiligheid op de weg worden de volgende tijdelijke verkeersmaatregelen genomen:</text:p>
            <text:p text:style-name="common-al">op 18 mei 2019 van 17.00 uur (direct aansluitend aan de weekmarkt) tot 19 mei 2019 18.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aangewezen parkeervakken op de Zaadmarkt.</text:p>
            <text:list text:style-name="id1-3-2-1-1-10">
              <text:list-item text:style-override="id1-3-2-1-1-10-1">
                <text:number>1.</text:number>
                <text:p text:style-name="al">Op 19 mei 2019 van 12.00 uur tot 15.00 uur:</text:p>
                <text:list text:style-name="id1-3-2-1-1-10-1-3">
                  <text:list-item text:style-override="id1-3-2-1-1-10-1-3-1">
                    <text:number>a.</text:number>
                    <text:p text:style-name="al">het afsluiten van de Harenbergweg vanaf rotonde tot aan de Thorbeckesingel en deze gesloten te verklaren voor voertuigen (inclusief fietsers/bromfietsers) door een fysieke afsluiting en bord C1 van Bijlage 1 van het Reglement van verkeerstekens en verkeersregels te plaatsen;</text:p>
                  </text:list-item>
                </text:list>
              </text:list-item>
              <text:list-item text:style-override="id1-3-2-1-1-10-2">
                <text:number>2.</text:number>
                <text:p text:style-name="al">Op 19 mei 2019 van 12.00 uur tot 15.00 uur:</text:p>
                <text:list text:style-name="id1-3-2-1-1-10-2-3">
                  <text:list-item text:style-override="id1-3-2-1-1-10-2-3-1">
                    <text:number>a.</text:number>
                    <text:p text:style-name="al">het afsluiten van de Emmerikseweg tussen de Laan naar Eme en de Beethovenstraat en deze gesloten te verklaren voor voertuigen (inclusief fietsers/bromfietsers) door een fysieke afsluiting en bord C1 van Bijlage 1 van het Reglement van verkeerstekens en verkeersregels te plaatsen.</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55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Running Center City Hanzeloop op 19 mei 2019 met start en finish op de Zaadmarkt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531</meta:user-defined>
    <meta:user-defined meta:name="OVERHEIDop.GmbID/DC.identifier">gmb-2019-1155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E 88</meta:user-defined>
    <meta:user-defined meta:name="OVERHEIDop.woonplaats">Zutphen</meta:user-defined>
    <meta:user-defined meta:name="OVERHEIDop.straatnaam">Zaad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7 461661</meta:user-defined>
    <meta:user-defined meta:name="OVERHEIDop.versieInformatie"/>
  </office:meta>
</office:document-meta>
</file>