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lieu: lozen op bestaande riolering op veld 2 spoorzone | Hooikade 9, overzijde van de Zuidwal</text:p>
      <text:section text:name="zakelijke-mededeling_id1-3-2" text:style-name="zakelijke-mededeling">
        <text:section text:name="zakelijke-mededeling-tekst_id1-3-2-1" text:style-name="zakelijke-mededeling-tekst">
          <text:section text:name="tekst_id1-3-2-1-1" text:style-name="tekst">
            <text:p text:style-name="common-al">2627 AB | Hooikade 9, overzijde van de Zuidwal | milieu: lozen op bestaande riolering op veld 2 spoorzone | 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lieu: lozen op bestaande riolering op veld 2 spoorzone | Hooikade 9, overzijde van de Zuid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53</meta:user-defined>
    <meta:user-defined meta:name="OVERHEIDop.GmbID/DC.identifier">gmb-2019-11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9</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37 446762</meta:user-defined>
    <meta:user-defined meta:name="OVERHEIDop.versieInformatie"/>
  </office:meta>
</office:document-meta>
</file>