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tensia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30</text:p>
            <text:p text:style-name="common-al">Aangevraagd op 17 april 2019</text:p>
            <text:p text:style-name="common-al">het plaatsen van een pinbox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52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2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2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rtensia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24</meta:user-defined>
    <meta:user-defined meta:name="OVERHEIDop.GmbID/DC.identifier">gmb-2019-115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T 2</meta:user-defined>
    <meta:user-defined meta:name="OVERHEIDop.woonplaats">Sint-Michielsgestel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03 405510</meta:user-defined>
    <meta:user-defined meta:name="OVERHEIDop.versieInformatie"/>
  </office:meta>
</office:document-meta>
</file>