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/ontheffing geluidsvoorschriften/ontheffing artikel 35 Drank- en Horecawet, Café de Bogt fen Guné, plaatsen van een open tent (met tappunt en muziek) op het Sjukelân te Franeker, 7 t/m 17 juni 2019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list text:style-name="id1-3-2-1-1-3">
              <text:list-item text:style-override="id1-3-2-1-1-3-1">
                <text:number>•</text:number>
                <text:p text:style-name="al">Café de Bogt fen Guné, Vijverstraat 1, 8801 TT Franeker nr.19.325514/529/533 (verzonden d.d. 8-5-2019);</text:p>
              </text:list-item>
              <text:list-item text:style-override="id1-3-2-1-1-3-2">
                <text:number>•</text:number>
                <text:p text:style-name="al">Vergunning voor het plaatsen van een open tent (met tappunt en muziek) op het Sjukelân te Franeker van 7 t/m 17 juni 2019. De tent wordt geplaatst in verband met de NK Kaatspartij junioren 8 juni , de NK Kaatspartij senioren en de zachte bal PC op 15 juni.   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4">
              <text:list-item text:style-override="id1-3-2-1-1-14-1">
                <text:number>-</text:number>
                <text:p text:style-name="al">           uw naam en adres;</text:p>
              </text:list-item>
            </text:list>
            <text:list text:style-name="id1-3-2-1-1-15">
              <text:list-item text:style-override="id1-3-2-1-1-15-1">
                <text:number>-</text:number>
                <text:p text:style-name="al">de datum;</text:p>
              </text:list-item>
              <text:list-item text:style-override="id1-3-2-1-1-15-2">
                <text:number>-</text:number>
                <text:p text:style-name="al">           het besluit waar u het niet mee eens bent;</text:p>
              </text:list-item>
              <text:list-item text:style-override="id1-3-2-1-1-15-3">
                <text:number>-</text:number>
                <text:p text:style-name="al">         waarom u het niet eens bent met dit besluit;</text:p>
              </text:list-item>
              <text:list-item text:style-override="id1-3-2-1-1-15-4">
                <text:number>-</text:number>
                <text:p text:style-name="al">     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5522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2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2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/ontheffing geluidsvoorschriften/ontheffing artikel 35 Drank- en Horecawet, Café de Bogt fen Guné, plaatsen van een open tent (met tappunt en muziek) op het Sjukelân te Franeker, 7 t/m 17 juni 2019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522</meta:user-defined>
    <meta:user-defined meta:name="OVERHEIDop.GmbID/DC.identifier">gmb-2019-1155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TT 1</meta:user-defined>
    <meta:user-defined meta:name="OVERHEIDop.woonplaats">Franeker</meta:user-defined>
    <meta:user-defined meta:name="OVERHEIDop.straatnaam">Vijver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117 577736</meta:user-defined>
    <meta:user-defined meta:name="OVERHEIDop.versieInformatie"/>
  </office:meta>
</office:document-meta>
</file>