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ogstraat 36A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1</text:p>
            <text:p text:style-name="common-al">het gebruiken van een gebouw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17 mei 2019 tot en met 27 juni 2019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2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oogstraat 3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520</meta:user-defined>
    <meta:user-defined meta:name="OVERHEIDop.GmbID/DC.identifier">gmb-2019-11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W 36a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66 407150</meta:user-defined>
    <meta:user-defined meta:name="OVERHEIDop.versieInformatie"/>
  </office:meta>
</office:document-meta>
</file>