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ennendreef 5-209, 5-210 en 5-23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9 mei 2019:</text:p>
            <text:p text:style-name="common-al">- <text:span text:style-name="nadrukvet">Dennendreef 5-209, 5-210 en 5-235</text:span>: het bouwen van 3 recreatiewoningen op het Recreatiepark Dennenoord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15518</text:span><text:line-break/><text:date style:data-style-name="dag" text:fixed="true" text:date-value="2019-05-16"/><text:line-break/><text:date style:data-style-name="jaar" text:fixed="true" text:date-value="2019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518</text:span><text:date style:data-style-name="nicedate" text:fixed="true" text:date-value="2019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ennendreef 5-209, 5-210 en 5-23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6</meta:user-defined>
    <meta:user-defined meta:name="OVERHEIDop.publicationIssue">115518</meta:user-defined>
    <meta:user-defined meta:name="OVERHEIDop.GmbID/DC.identifier">gmb-2019-1155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2HK 5</meta:user-defined>
    <meta:user-defined meta:name="OVERHEIDop.woonplaats">Boxtel</meta:user-defined>
    <meta:user-defined meta:name="OVERHEIDop.straatnaam">Dennendreef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8022 400941</meta:user-defined>
    <meta:user-defined meta:name="OVERHEIDop.versieInformatie"/>
  </office:meta>
</office:document-meta>
</file>