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ge Bothofstraat, achter nr.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melding ontvangen voor activiteiten waarvoor geen vergunningplicht geldt op locatie Lage Bothofstraat, achter nr. 161. De melding is geregistreerd onder zaaknummer V-2019-26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51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Lage Bothofstraat, achter nr.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17</meta:user-defined>
    <meta:user-defined meta:name="OVERHEIDop.GmbID/DC.identifier">gmb-2019-1155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3AS 16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099 471715</meta:user-defined>
    <meta:user-defined meta:name="OVERHEIDop.versieInformatie"/>
  </office:meta>
</office:document-meta>
</file>