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opnieuw toekennen adres/huisnummer, Hoogstraat 63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e voegen en opnieuw toe te kennen:</text:p>
            <text:p text:style-name="common-al"/>
            <text:p text:style-name="common-al"/>
            <text:p text:style-name="common-al">Hoogstraat 63 en Zuidwal 44 te Leerdam zijn gevoegd en daarmee vervallen (datum besluit: 9 mei 2019, zaaknummer VHL64908)</text:p>
            <text:p text:style-name="common-al">Hoogstraat 63 te Leerdam opnieuw toegekend (datum besluit: 9 mei 2019, zaaknummer VHL6490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551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1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1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opnieuw toekennen adres/huisnummer, Hoogstraat 63 te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516</meta:user-defined>
    <meta:user-defined meta:name="OVERHEIDop.GmbID/DC.identifier">gmb-2019-115516</meta:user-defined>
    <meta:user-defined meta:name="OVERHEID.TaxonomieBeleidsagenda/OVERHEID.category">Ruimte en infrastructuur | Organisatie en beleid</meta:user-defined>
    <meta:user-defined meta:name="OVERHEIDop.referentienummer">VHLVHL64908</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BB 63</meta:user-defined>
    <meta:user-defined meta:name="OVERHEIDop.woonplaats">Leerdam</meta:user-defined>
    <meta:user-defined meta:name="OVERHEIDop.straatnaam">Hoog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Hoogstraat 63 te Leerdam|exb-2019-23278</meta:user-defined>
    <meta:user-defined meta:name="OVERHEID.EPSG28992/DC.spatial">134746 433547</meta:user-defined>
    <meta:user-defined meta:name="OVERHEIDop.versieInformatie"/>
  </office:meta>
</office:document-meta>
</file>