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(perceel L3832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54</text:p>
            <text:p text:style-name="common-al">Aangevraagd op 29 april 2019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1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(perceel L3832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15</meta:user-defined>
    <meta:user-defined meta:name="OVERHEIDop.GmbID/DC.identifier">gmb-2019-115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