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Drank- en horecavergunning verleend,  voetbalvereniging Teisterbanders</text:p>
      <text:section text:name="zakelijke-mededeling_id1-3-2" text:style-name="zakelijke-mededeling">
        <text:section text:name="zakelijke-mededeling-tekst_id1-3-2-1" text:style-name="zakelijke-mededeling-tekst">
          <text:section text:name="tekst_id1-3-2-1-1" text:style-name="tekst">
            <text:p text:style-name="common-al">Een ontheffing op grond van artikel 35 van de Drank- en horecawet is verleend aan: Voetbalvereniging Teisterbanders voor het schenken van alcohol tijdens het evenement Familiedag Teisterbanders. (8 mei 2019)</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15514</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514</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514</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artikel 35 Drank- en horecavergunning verleend,  voetbalvereniging Teisterbander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3</meta:user-defined>
    <meta:user-defined meta:name="OVERHEIDop.publicationIssue">115514</meta:user-defined>
    <meta:user-defined meta:name="OVERHEIDop.GmbID/DC.identifier">gmb-2019-115514</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Z.012962</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12BE 15</meta:user-defined>
    <meta:user-defined meta:name="OVERHEIDop.woonplaats">Kerk-Avezaath</meta:user-defined>
    <meta:user-defined meta:name="OVERHEIDop.straatnaam">Dorpsstraa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4671 434392</meta:user-defined>
    <meta:user-defined meta:name="OVERHEIDop.versieInformatie"/>
  </office:meta>
</office:document-meta>
</file>