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2-4">
      <text:list-level-style-bullet text:bullet-char="•" text:level="1">
        <style:list-level-properties text:min-label-width="10mm"/>
      </text:list-level-style-bullet>
    </text:list-style>
    <text:list-style style:name="id1-3-2-1-1-3-2-4-1">
      <text:list-level-style-bullet text:bullet-char="•" text:level="1">
        <style:list-level-properties text:min-label-width="10mm"/>
      </text:list-level-style-bullet>
    </text:list-style>
    <text:list-style style:name="id1-3-2-1-1-3-2-4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Bevolkingsonderzoek Noord, plaatsen mobiel onderzoekscentrum, parkeerterrein bij MFA Minnertsga, Fjildleane 14 Minnertsga 20 mei t/m 15 juni 2019 en parkeerterrein Bildtse Slag aan de Hartman Sannesstraat Sint Annaparochie 25 mei t/m 13 juli 2019,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•</text:number>
                <text:p text:style-name="al">Bevolkingsonderzoek Noord, Postbus 425, 9700 AK Groningen, nr. 19.325583 (verzonden d.d. 8-5-2019);</text:p>
              </text:list-item>
              <text:list-item text:style-override="id1-3-2-1-1-3-2">
                <text:number>•</text:number>
                <text:p text:style-name="al">Vergunning voor het plaatsen van een mobiel onderzoekscentrum op de volgende locaties:</text:p>
                <text:p text:style-name="al"/>
                <text:list text:style-name="id1-3-2-1-1-3-2-4">
                  <text:list-item text:style-override="id1-3-2-1-1-3-2-4-1">
                    <text:number>•</text:number>
                    <text:p text:style-name="al">Op het parkeerterrein bij MFA Minnertsga, Fjildleane 14 Minnertsga in de periode van 20 mei t/m 15 juni 2019</text:p>
                    <text:p text:style-name="al"/>
                  </text:list-item>
                  <text:list-item text:style-override="id1-3-2-1-1-3-2-4-2">
                    <text:number>•</text:number>
                    <text:p text:style-name="al">Op het parkeerterrein nabij de Bildtse Slag aan de Hartman Sannesstraat Sint Annaparochie in de periode van 25 mei t/m 13 juli 2019</text:p>
                    <text:p text:style-name="al"/>
                  </text:list-item>
                </text:list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 </text:p>
            <text:p text:style-name="common-al">In uw bezwaar staat in ieder geval:</text:p>
            <text:list text:style-name="id1-3-2-1-1-16">
              <text:list-item text:style-override="id1-3-2-1-1-16-1">
                <text:number>-</text:number>
                <text:p text:style-name="al">uw naam en adres;</text:p>
              </text:list-item>
              <text:list-item text:style-override="id1-3-2-1-1-16-2">
                <text:number>-</text:number>
                <text:p text:style-name="al"> de datum;</text:p>
              </text:list-item>
              <text:list-item text:style-override="id1-3-2-1-1-16-3">
                <text:number>-</text:number>
                <text:p text:style-name="al">het besluit waar u het niet mee eens bent;</text:p>
              </text:list-item>
              <text:list-item text:style-override="id1-3-2-1-1-16-4">
                <text:number>-</text:number>
                <text:p text:style-name="al">waarom u het niet eens bent met dit besluit;</text:p>
              </text:list-item>
              <text:list-item text:style-override="id1-3-2-1-1-16-5">
                <text:number>-</text:number>
                <text:p text:style-name="al">uw handtekening.</text:p>
              </text:list-item>
            </text:list>
            <text:p text:style-name="common-al"/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51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1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1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Bevolkingsonderzoek Noord, plaatsen mobiel onderzoekscentrum, parkeerterrein bij MFA Minnertsga, Fjildleane 14 Minnertsga 20 mei t/m 15 juni 2019 en parkeerterrein Bildtse Slag aan de Hartman Sannesstraat Sint Annaparochie 25 mei t/m 13 juli 2019,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12</meta:user-defined>
    <meta:user-defined meta:name="OVERHEIDop.GmbID/DC.identifier">gmb-2019-115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JR 14</meta:user-defined>
    <meta:user-defined meta:name="OVERHEIDop.woonplaats">Minnertsga</meta:user-defined>
    <meta:user-defined meta:name="OVERHEIDop.straatnaam">Fjildleane</meta:user-defined>
    <meta:user-defined meta:name="OVERHEID.PostcodeHuisnummer/OVERHEIDop.postcodeHuisnummer">9076EB</meta:user-defined>
    <meta:user-defined meta:name="OVERHEIDop.woonplaats">Sint-Annaparochie</meta:user-defined>
    <meta:user-defined meta:name="OVERHEIDop.straatnaam">Hartman Sannes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170 584936</meta:user-defined>
    <meta:user-defined meta:name="OVERHEID.EPSG28992/DC.spatial">172721 587554</meta:user-defined>
    <meta:user-defined meta:name="OVERHEIDop.versieInformatie"/>
  </office:meta>
</office:document-meta>
</file>