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en uitbreiden van het dierenverblijf Hogeweg 1 in Zuidhor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aanvraag ontvangen voor het het vervangen en uitbreiden van het dierenverblijf op locatie Hogeweg 1 in Zuidhorn. De aanvraag is geregistreerd onder zaaknummer Z2019017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51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1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1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vangen en uitbreiden van het dierenverblijf Hogeweg 1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10</meta:user-defined>
    <meta:user-defined meta:name="OVERHEIDop.GmbID/DC.identifier">gmb-2019-11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TG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022 584765</meta:user-defined>
    <meta:user-defined meta:name="OVERHEIDop.versieInformatie"/>
  </office:meta>
</office:document-meta>
</file>