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leend Betuwse Puzzelt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oestemming is verleend aan: De Hersteld Hervormde Gemeente Kesteren voor de Betuwse Puzzeltochten op 10 juni 2019 op diverse wegen in de gemeente Buren (08-05-2019)</text:p>
            <text:list text:style-name="id1-3-2-1-1-2">
              <text:list-item text:style-override="id1-3-2-1-1-2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550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0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0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erleend Betuwse Puzzelto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03</meta:user-defined>
    <meta:user-defined meta:name="OVERHEIDop.GmbID/DC.identifier">gmb-2019-11550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Buren</meta:user-defined>
    <meta:user-defined meta:name="OVERHEIDop.referentienummer">Z.012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op.versieInformatie"/>
  </office:meta>
</office:document-meta>
</file>