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ter Gouwweg 1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19 heeft de gemeente een aanvraag ontvangen voor het vergroten van de woning door middel van een dakopbouw op de garage op locatie Jan ter Gouwweg 149 te Naarden. De aanvraag is geregistreerd onder zaaknummer HZ_WABO-19-08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49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9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9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ter Gouwweg 149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99</meta:user-defined>
    <meta:user-defined meta:name="OVERHEIDop.GmbID/DC.identifier">gmb-2019-115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DC 14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864.81 477447.9</meta:user-defined>
    <meta:user-defined meta:name="OVERHEIDop.versieInformatie"/>
  </office:meta>
</office:document-meta>
</file>