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de gemeente een aanvraag ontvangen voor het plaatsen van een dakraam en een dakkapel op het zijdakvlak, het plaatsen van een dakkapel in het achterdakvlak, het realiseren van een dakterras op de uitbouw alsmede het vervangen van de dakpannen van de woning op locatie Flevolaan 20 te Naarden. De aanvraag is geregistreerd onder zaaknummer HZ_WABO-19-08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49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evolaan 2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98</meta:user-defined>
    <meta:user-defined meta:name="OVERHEIDop.GmbID/DC.identifier">gmb-2019-115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272PD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908 477720</meta:user-defined>
    <meta:user-defined meta:name="OVERHEIDop.versieInformatie"/>
  </office:meta>
</office:document-meta>
</file>