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omgevingsvergunning, Nijreesweg 14, Z/19/106076,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mei 2019 hebben wij een aanvraag omgevingsvergunning ontvangen. De aanvraag heeft betrekking op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15496</text:span><text:line-break/><text:date style:data-style-name="dag" text:fixed="true" text:date-value="2019-05-13"/><text:line-break/><text:date style:data-style-name="jaar" text:fixed="true" text:date-value="2019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496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496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omgevingsvergunning, Nijreesweg 14, Z/19/106076,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3</meta:user-defined>
    <meta:user-defined meta:name="OVERHEIDop.publicationIssue">115496</meta:user-defined>
    <meta:user-defined meta:name="OVERHEIDop.GmbID/DC.identifier">gmb-2019-1154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9PB 12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1904.25 484356.18</meta:user-defined>
    <meta:user-defined meta:name="OVERHEIDop.versieInformatie"/>
  </office:meta>
</office:document-meta>
</file>