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SXO-20183021 voor een evenementenvergunning voor Samenloop voor Hoop Krimpenerwaard 29-06 tot 30-06-2019 op locatie Sportpark De Weydehoeck,Weidelaan 55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49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delaan 55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91</meta:user-defined>
    <meta:user-defined meta:name="OVERHEIDop.GmbID/DC.identifier">gmb-2019-11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J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98.74 435582.69</meta:user-defined>
    <meta:user-defined meta:name="OVERHEIDop.versieInformatie"/>
  </office:meta>
</office:document-meta>
</file>