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0,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Voetbalvereniging S.C. Waarde, voor het houden van een incidentele festiviteit in de kantine aan de Julianastraat 2A in Waarde, op 18 mei 2019 van 18.00 uur tot 24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5 me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54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20,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90</meta:user-defined>
    <meta:user-defined meta:name="OVERHEIDop.GmbID/DC.identifier">gmb-2019-115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AT 2a</meta:user-defined>
    <meta:user-defined meta:name="OVERHEIDop.woonplaats">Waarde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465 382078</meta:user-defined>
    <meta:user-defined meta:name="OVERHEIDop.versieInformatie"/>
  </office:meta>
</office:document-meta>
</file>