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zonnepanelen Bagijnesingel 6 (zaaknummer Z2019-0000726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agijnesingel 6</text:span>
            <text:span text:style-name="nadrukvet">–</text:span>ontvangen op 1 mei 2019 voor het plaatsen van zonnepanelen op het dak en het plaatsen van dakopstanden ten behoeve van een warmtepomp opstelling op de zolderverdiep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5489</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489</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489</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zonnepanelen Bagijnesingel 6 (zaaknummer Z2019-0000726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15489</meta:user-defined>
    <meta:user-defined meta:name="OVERHEIDop.GmbID/DC.identifier">gmb-2019-1154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1AE 6</meta:user-defined>
    <meta:user-defined meta:name="OVERHEIDop.woonplaats">Zwolle</meta:user-defined>
    <meta:user-defined meta:name="OVERHEIDop.straatnaam">Bagijnesingel</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673 503167</meta:user-defined>
    <meta:user-defined meta:name="OVERHEIDop.versieInformatie"/>
  </office:meta>
</office:document-meta>
</file>