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1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ei 2019 met zaaknummer <text:span text:style-name="nadrukvet">M-SLM190176</text:span> voor het verwijderen van asbest dakplaten van schuurtje op de locatie <text:span text:style-name="nadrukvet">Axelsestraat 15 in Koewacht</text:span>.</text:p>
            <text:p text:style-name="common-al">De sloopmelding is op 9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548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Axelsestraat 15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487</meta:user-defined>
    <meta:user-defined meta:name="OVERHEIDop.GmbID/DC.identifier">gmb-2019-115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RM 1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921 364501</meta:user-defined>
    <meta:user-defined meta:name="OVERHEIDop.versieInformatie"/>
  </office:meta>
</office:document-meta>
</file>