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schedese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besloten om de beslistermijn voor de aanvraag met zaaknummer 3878-2019 voor een omgevingsvergunning op locatie Enschedesestraat 2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wijzigen van de gevel.</text:p>
              </text:list-item>
            </text:list>
            <text:p text:style-name="common-al">De nieuwe uiterste beslisdatum wordt: 22 juni 2019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548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8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8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nschedesestraat 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5484</meta:user-defined>
    <meta:user-defined meta:name="OVERHEIDop.GmbID/DC.identifier">gmb-2019-11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37.86 480860.83</meta:user-defined>
    <meta:user-defined meta:name="OVERHEIDop.versieInformatie"/>
  </office:meta>
</office:document-meta>
</file>