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51 in Zevenhuizen</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Zuidplas een besluit genomen op de aanvraag met kenmerk 2019245659. Dit betreft het vervangen van een schuur ter plaatse van deTweemanspolder 6a 51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48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manspolder 6a 5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80</meta:user-defined>
    <meta:user-defined meta:name="OVERHEIDop.GmbID/DC.identifier">gmb-2019-11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532 447171</meta:user-defined>
    <meta:user-defined meta:name="OVERHEIDop.versieInformatie"/>
  </office:meta>
</office:document-meta>
</file>