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34 in Numansdorp</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op locatie Wintertaling 34 in Numansdorp. De aanvraag is geregistreerd onder zaaknummer Z/19/030436.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47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7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7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ntertaling 34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77</meta:user-defined>
    <meta:user-defined meta:name="OVERHEIDop.GmbID/DC.identifier">gmb-2019-115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KA 1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70.77 415170.91</meta:user-defined>
    <meta:user-defined meta:name="OVERHEIDop.versieInformatie"/>
  </office:meta>
</office:document-meta>
</file>