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64 in Gouda</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Gouda een besluit genomen op de aanvraag met kenmerk 2019042363. Dit betreft het vervangen van de bestaande gevelreclame en het plaatsen van vlaggenmasten ter plaatse van de Middenmolenplein 6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47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7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nmolenplein 6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76</meta:user-defined>
    <meta:user-defined meta:name="OVERHEIDop.GmbID/DC.identifier">gmb-2019-11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23.61 447189.64</meta:user-defined>
    <meta:user-defined meta:name="OVERHEIDop.versieInformatie"/>
  </office:meta>
</office:document-meta>
</file>