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nieuwe bedrijfsruimte aan de Hoge Traan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ei 2019 een besluit genomen op de aanvraag met zaaknummer Z201901174 voor het bouwen van een nieuwe bedrijfsruimte op locatie de Hoge Traan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47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7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7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bouwen van een nieuwe bedrijfsruimte aan de Hoge Traan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73</meta:user-defined>
    <meta:user-defined meta:name="OVERHEIDop.GmbID/DC.identifier">gmb-2019-11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VV 18</meta:user-defined>
    <meta:user-defined meta:name="OVERHEID.PostcodeHuisnummer/OVERHEIDop.postcodeHuisnummer">9351VV 22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814.78 578352.6</meta:user-defined>
    <meta:user-defined meta:name="OVERHEID.EPSG28992/DC.spatial">220849.77 578422.09</meta:user-defined>
    <meta:user-defined meta:name="OVERHEIDop.versieInformatie"/>
  </office:meta>
</office:document-meta>
</file>