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20, 1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De heer M.A. Cornelisse, voor het schenken van zwak alcoholische dranken tijdens het 60-jarig jubileum feest van S.C. Waarde in een tent op het sportterrein aan de Julianastraat 2A in Waarde, op 15 juni 2019 van 11.00 uur tot 00.3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it besluit kunt u uitsluitend inzien na een afspraak met mevrouw Van Nieuwenhuijze van de afdeling Advies en Ondersteuning. Zij is bereikbaar via ons centrale telefoonnummer 140113 of via ons e-mailadres gemeente@reimerswaal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5 me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547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47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20, 1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472</meta:user-defined>
    <meta:user-defined meta:name="OVERHEIDop.GmbID/DC.identifier">gmb-2019-1154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AT 2a</meta:user-defined>
    <meta:user-defined meta:name="OVERHEIDop.woonplaats">Waarde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465 382078</meta:user-defined>
    <meta:user-defined meta:name="OVERHEIDop.versieInformatie"/>
  </office:meta>
</office:document-meta>
</file>