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mozijnbes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rmozijnbes 34, 3069LR, realiseren van een dakkapel (voorgevel) (aanvraagdatum 13-04-2019, dossiernummer OMV.19.04.002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47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7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rmozijnbes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71</meta:user-defined>
    <meta:user-defined meta:name="OVERHEIDop.GmbID/DC.identifier">gmb-2019-115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LR 34</meta:user-defined>
    <meta:user-defined meta:name="OVERHEIDop.woonplaats">Rotterdam</meta:user-defined>
    <meta:user-defined meta:name="OVERHEIDop.straatnaam">Karmozijnbe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508 442583</meta:user-defined>
    <meta:user-defined meta:name="OVERHEIDop.versieInformatie"/>
  </office:meta>
</office:document-meta>
</file>