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- Ingediende aanvraag omgevingsvergunning Rijksstraat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april 2019 tot en met vrijdag 3 me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plaatsen van twee dakkapellen, Rijksstraatweg 58, Elst. Aanvraagnummer 4379435. Indieningsdatum 29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546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- Ingediende aanvraag omgevingsvergunning Rijksstraat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68</meta:user-defined>
    <meta:user-defined meta:name="OVERHEIDop.GmbID/DC.identifier">gmb-2019-11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K 58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403 444053</meta:user-defined>
    <meta:user-defined meta:name="OVERHEIDop.versieInformatie"/>
  </office:meta>
</office:document-meta>
</file>