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19 heeft de gemeente een aanvraag ontvangen voor het plaatsen van een zendmast (legalisatie) op locatie Vaartweg 3 te Bussum. De aanvraag is geregistreerd onder zaaknummer HZ_WABO-19-08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46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artweg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65</meta:user-defined>
    <meta:user-defined meta:name="OVERHEIDop.GmbID/DC.identifier">gmb-2019-115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RA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04.77 476983.38</meta:user-defined>
    <meta:user-defined meta:name="OVERHEIDop.versieInformatie"/>
  </office:meta>
</office:document-meta>
</file>