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- Ingediende aanvraag omgevingsvergunning Herenstraat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6 april 2019 tot en met vrijdag 3 me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vergroten van de woning, Herenstraat 88, Rhenen. Aanvraagnummer 4381979. Indieningsdatum 2 me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546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- Ingediende aanvraag omgevingsvergunning Heren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62</meta:user-defined>
    <meta:user-defined meta:name="OVERHEIDop.GmbID/DC.identifier">gmb-2019-115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G 88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99 440998</meta:user-defined>
    <meta:user-defined meta:name="OVERHEIDop.versieInformatie"/>
  </office:meta>
</office:document-meta>
</file>