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- Ingediende aanvraag omgevingsvergunning Cuneraweg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april 2019 tot en met vrijdag 3 me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bouwen van de woning, Cuneraweg 413, Rhenen. Aanvraagnummer 4362507. Indieningsdatum 27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545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- Ingediende aanvraag omgevingsvergunning Cuneraweg 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58</meta:user-defined>
    <meta:user-defined meta:name="OVERHEIDop.GmbID/DC.identifier">gmb-2019-11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L 413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941 445868</meta:user-defined>
    <meta:user-defined meta:name="OVERHEIDop.versieInformatie"/>
  </office:meta>
</office:document-meta>
</file>