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echavenue - Aviolanda, 1119 PR   Schiphol-Rijk, Chipshol IV B.V., het realiseren van de T-aansluiting Beechavenue - Aviolanda te Schiphol-Rijk op de locatie A 2686 op het kruispunt Beechavenue - Aviolanda te Haarlemmermeer, datum besluit: 06-05-2019 (datum besluit is datum bekendmaking), zaak 8828495, OLO-nummer: 4235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45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5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chavenue - Aviolanda, 1119 PR   Schiphol-Rijk, Chipshol IV B.V., het realiseren van de T-aansluiting Beechavenue - Aviolanda te Schiphol-Rijk op de locatie A 2686 op het kruispunt Beechavenue - Aviolanda te Haarlemmermeer, datum besluit: 06-05-2019 (datum besluit is datum bekendmaking), zaak 8828495, OLO-nummer: 4235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57</meta:user-defined>
    <meta:user-defined meta:name="OVERHEIDop.GmbID/DC.identifier">gmb-2019-1154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X 190</meta:user-defined>
    <meta:user-defined meta:name="OVERHEIDop.woonplaats">Schiphol-Rijk</meta:user-defined>
    <meta:user-defined meta:name="OVERHEIDop.straatnaam">Beech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26 476967</meta:user-defined>
    <meta:user-defined meta:name="OVERHEIDop.versieInformatie"/>
  </office:meta>
</office:document-meta>
</file>