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Cuneraweg 40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6 april 2019 tot en met vrijdag 3 mei 2019 de volgende melding heeft ontvangen:</text:p>
            <text:p text:style-name="common-al"/>
            <text:p text:style-name="tussenkopcur">Lozen in de bodem</text:p>
            <text:p text:style-name="common-al">Het lozen van water in de bodem, Cuneraweg 400 B, Rhenen. Aanvraagnummer 4385963. Indieningsdatum 1 mei 2019;</text:p>
            <text:p text:style-name="common-al"/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5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5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Cuneraweg 400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55</meta:user-defined>
    <meta:user-defined meta:name="OVERHEIDop.GmbID/DC.identifier">gmb-2019-11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400a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546 446409</meta:user-defined>
    <meta:user-defined meta:name="OVERHEIDop.versieInformatie"/>
  </office:meta>
</office:document-meta>
</file>