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Vivaldipark 58 (bij vij (kappen 1 boom); 545015; 0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Vivaldipark 58 (bij vijver) (kappen 1 boom); 545015; 8-5-2019; Status: Ingekomen, gemeente Hilversum</text:span>
          </text:p>
            <text:p text:style-name="common-al"/>
            <text:p text:style-name="common-al">Datum indiening aanvraag: 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Vivaldipark 58 (bij vij (kappen 1 boom); 545015; 08-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54</meta:user-defined>
    <meta:user-defined meta:name="OVERHEIDop.GmbID/DC.identifier">gmb-2019-115454</meta:user-defined>
    <meta:user-defined meta:name="OVERHEIDop.referentienummer">54501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W 5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769.46 472487.75</meta:user-defined>
    <meta:user-defined meta:name="OVERHEIDop.versieInformatie"/>
  </office:meta>
</office:document-meta>
</file>