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boom wegens slechte groei | Laan van Groenewegen 4, voorkant</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4, voorkant | kap: een boom wegens slechte groei | 9-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boom wegens slechte groei | Laan van Groenewegen 4, voork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44</meta:user-defined>
    <meta:user-defined meta:name="OVERHEIDop.GmbID/DC.identifier">gmb-2019-11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 4</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43 447388</meta:user-defined>
    <meta:user-defined meta:name="OVERHEIDop.versieInformatie"/>
  </office:meta>
</office:document-meta>
</file>