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van Woensel Kooylaan 19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19 heeft de gemeente een aanvraag ontvangen voor het kappen van twee sparren in de voortuin van de woning op locatie J. van Woensel Kooylaan 19 A te Naarden. De aanvraag is geregistreerd onder zaaknummer HZ_WABO-19-08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43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3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19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39</meta:user-defined>
    <meta:user-defined meta:name="OVERHEIDop.GmbID/DC.identifier">gmb-2019-115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X 19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89 477537</meta:user-defined>
    <meta:user-defined meta:name="OVERHEIDop.versieInformatie"/>
  </office:meta>
</office:document-meta>
</file>